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Wagenstraat 32, 2512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amplingactivitatie, Het houden van een sampling op 13-6-2026 ter hoogte van locatie Wagenstraat 32 op de locatie Wagenstraat 32, 2512 AX 's-Gravenhage </text:p>
            <text:p text:style-name="common-al">
            
          </text:p>
            <text:p text:style-name="common-al">Ons kenmerk: VTH2026-55413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32, 2512 AX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3-06-2026</text:p>
            <text:p text:style-name="common-al">
            
          </text:p>
            <text:p text:style-name="common-al">Op 24 april 2026 hebben wij uw aanvraag ontvangen. U wilt een promotieactiviteit houden voor het merk San Pellecrino ter hoogte van de locatie Wagenstraat 32 te Den Haag op 13 juni 2026. </text:p>
            <text:p text:style-name="common-al">
            
          </text:p>
            <text:p text:style-name="common-al">
            <text:span text:style-name="nadrukvet">Ons besluit: u krijgt een vergunning voor het houden van uw promotieactiviteit.</text:span>
          </text:p>
            <text:p text:style-name="common-al">
            
          </text:p>
            <text:p text:style-name="common-al">De vergunning bestaat uit het volgende:</text:p>
            <text:p text:style-name="common-al">•	Objecten: Stoelen, tafels en andere promotiematerialen.</text:p>
            <text:p text:style-name="common-al">•	Totale oppervlakte: 9m2.</text:p>
            <text:p text:style-name="common-al">•	Geldig op 13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Maak de opslagplaats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[Geanonimiseerd]</text:p>
            <text:p text:style-name="common-al">Of bel naar [Geanonimiseerd]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9 me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28 mei 2026 adviseert de wegbeheerder positief onder voorwaarden vanuit het oogpunt van hinder voor de omgeving en/of een inbreuk op het doelmatig onderhoud en beheer van de weg.</text:p>
            <text:p text:style-name="common-al">
            
          </text:p>
            <text:p text:style-name="common-al">Wegbeheerder heeft aangegeven dat de promotieactiviteit gehouden mag worden onder voorwaarde dat de promotiesetting geplaatst wordt op de Wagenstraat tussen de winkels Pull &amp; Bear en de Bijenkorf. </text:p>
            <text:p text:style-name="common-al">
            
          </text:p>
            <text:p text:style-name="common-al">Akkoord aanvrager voorgestelde locatie</text:p>
            <text:p text:style-name="common-al">Bij e-mail ontvangen op 29 mei 2026 heeft de aanvrager, [Geanonimiseerd]</text:p>
            <text:p text:style-name="common-al">, bevestigd de promotiesetting te gaan plaatsen op de door de wegbeheerder voorgestelde plek.</text:p>
            <text:p text:style-name="common-al">
            
          </text:p>
            <text:p text:style-name="common-al">Aan welke voorwaarden moeten de objecte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/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42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5413</meta:user-defined>
    <meta:user-defined meta:name="DCTERMS.abstract">Samplingactivitatie, Het houden van een sampling op 13-6-2026 ter hoogte van locatie Wagenstraat 32</meta:user-defined>
    <dc:language>nl</dc:language>
    <meta:user-defined meta:name="OVERHEIDop.locatietype/OVERHEIDop.gebiedsmarkering">Punt</meta:user-defined>
    <meta:user-defined meta:name="DC.title">APV Vergunning - Besluiten, Wagenstraat 32, 2512 AX 's-Gravenhage</meta:user-defined>
    <meta:user-defined meta:name="OVERHEIDop.datumEindeReactietermijn">2026-07-16</meta:user-defined>
    <meta:user-defined meta:name="OVERHEIDop.terinzageleggingBG">https://www.digitale-inzage.nl/Den%20Haag/dossier/kqrvHtE0T0_z-B5XQQQP-g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26</meta:user-defined>
    <meta:user-defined meta:name="OVERHEIDop.GmbID/DC.identifier">gmb-2026-267426</meta:user-defined>
    <meta:user-defined meta:name="OVERHEIDop.versieInformatie"/>
  </office:meta>
</office:document-meta>
</file>