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ude Kerkstraat 80 5507P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605</text:span>. Op 3 juni 2026 is het besluit naar de aanvrager verzonden.</text:p>
            <text:p text:style-name="common-al">De zaak betreft locatie Oude Kerkstraat 80 5507PT Veldhoven en heeft de omschrijving "bouwen van een berging". De vergunning is geweig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742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2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2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605</meta:user-defined>
    <meta:user-defined meta:name="DCTERMS.abstract">bouwen van een 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Oude Kerkstraat 80 5507PT Veldhov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25</meta:user-defined>
    <meta:user-defined meta:name="OVERHEIDop.GmbID/DC.identifier">gmb-2026-267425</meta:user-defined>
    <meta:user-defined meta:name="OVERHEIDop.versieInformatie"/>
  </office:meta>
</office:document-meta>
</file>