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een houten blokhut en legalisatie van vlonder en beschoeiing, Noordplas 1O 2 Vinkeveen (F 25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3 juni 2026 een omgevingsvergunning met zaaknummer Z2026-000269 verleend. De gemeente geeft hiermee toestemming voor het vervangen van een houten blokhut en legalisatie van vlonder en beschoeiing op locatie Noordplas 1O 2 Vinkeveen (F 2510).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15 juli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74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269</meta:user-defined>
    <meta:user-defined meta:name="DCTERMS.abstract">Betreft:  Besluit op locatie Noordplas 1O 2 Vinkeveen (F 2510)</meta:user-defined>
    <dc:language>nl</dc:language>
    <meta:user-defined meta:name="OVERHEIDop.locatietype/OVERHEIDop.gebiedsmarkering">Vlak</meta:user-defined>
    <meta:user-defined meta:name="DC.title">Kennisgeving VERLEENDE omgevingsvergunning voor het vervangen van een houten blokhut en legalisatie van vlonder en beschoeiing, Noordplas 1O 2 Vinkeveen (F 2510)</meta:user-defined>
    <meta:user-defined meta:name="DCTERMS.W3CDTF/DCTERMS.available">2026-06-05</meta:user-defined>
    <meta:user-defined meta:name="DCTERMS.W3CDTF/OVERHEIDop.jaargang">2026</meta:user-defined>
    <meta:user-defined meta:name="OVERHEIDop.publicationIssue">267422</meta:user-defined>
    <meta:user-defined meta:name="OVERHEIDop.GmbID/DC.identifier">gmb-2026-267422</meta:user-defined>
    <meta:user-defined meta:name="OVERHEIDop.versieInformatie"/>
  </office:meta>
</office:document-meta>
</file>