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Plantage Middenlaan 2A 1018DD Amsterdam</text:p>
      <text:section text:name="zakelijke-mededeling_id1-3-2" text:style-name="zakelijke-mededeling">
        <text:section text:name="zakelijke-mededeling-tekst_id1-3-2-1" text:style-name="zakelijke-mededeling-tekst">
          <text:section text:name="tekst_id1-3-2-1-1" text:style-name="tekst">
            <text:p text:style-name="common-al">Omschrijving: dunnen van houtopstanden, volgens het Boombeheerplan 2025-2035, ten behoeve van de Hortus Botanicus</text:p>
            <text:p text:style-name="common-al">Besluit: </text:p>
            <text:p text:style-name="common-al">Besluit verzonden op: 28-05-2026</text:p>
            <text:p text:style-name="common-al">Zaakadres: Plantage Middenlaan 2A 1018DD Amsterdam</text:p>
            <text:p text:style-name="common-al">Zaaknummer: Z2026-016127</text:p>
            <text:p text:style-name="common-al">DSO-nummer: 2026041300889</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nitth.sdc@amsterdam.nl?Subject=Dossiernummer Z2026-016127" xlink:type="simple">procesunitth.sdc@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8-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42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2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2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6127</meta:user-defined>
    <meta:user-defined meta:name="DCTERMS.abstract">dunnen van houtopstanden, volgens het Boombeheerplan 2025-2035, ten behoeve van de Hortus Botanicus</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Plantage Middenlaan 2A 1018DD Amsterdam</meta:user-defined>
    <meta:user-defined meta:name="DCTERMS.W3CDTF/DCTERMS.available">2026-06-05</meta:user-defined>
    <meta:user-defined meta:name="DCTERMS.W3CDTF/OVERHEIDop.jaargang">2026</meta:user-defined>
    <meta:user-defined meta:name="OVERHEIDop.externeBijlage">WEP_B001 Beheerplan_Hortus Botanicus_Amsterdam_...|exb-2026-19806</meta:user-defined>
    <meta:user-defined meta:name="OVERHEIDop.externeBijlage">Z2026-016127 OW Beschikking|exb-2026-19807</meta:user-defined>
    <meta:user-defined meta:name="OVERHEIDop.publicationIssue">267421</meta:user-defined>
    <meta:user-defined meta:name="OVERHEIDop.GmbID/DC.identifier">gmb-2026-267421</meta:user-defined>
    <meta:user-defined meta:name="OVERHEIDop.versieInformatie"/>
  </office:meta>
</office:document-meta>
</file>