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ontwikkelen van de Markt 2 en 2a naar 19 appartementen en 1 winkelruimte, Markt 2, 6088B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mei 2026 een aanvraag omgevingsvergunning hebben ontvangen voor het het herontwikkelen van de Markt 2 en 2a naar 19 appartementen en 1 winkelruimte op locatie Markt 2, 6088BP Roggel.</text:p>
            <text:p text:style-name="common-al">De aanvraag is geregistreerd onder zaaknummer Z2026-00000835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4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herontwikkelen van de Markt 2 en 2a naar 19 appartementen en 1 winkelruimte, Markt 2, 6088BP Roggel</meta:user-defined>
    <meta:user-defined meta:name="DCTERMS.W3CDTF/DCTERMS.available">2026-06-05</meta:user-defined>
    <meta:user-defined meta:name="DCTERMS.W3CDTF/OVERHEIDop.jaargang">2026</meta:user-defined>
    <meta:user-defined meta:name="OVERHEIDop.publicationIssue">267420</meta:user-defined>
    <meta:user-defined meta:name="OVERHEIDop.GmbID/DC.identifier">gmb-2026-267420</meta:user-defined>
    <meta:user-defined meta:name="OVERHEIDop.versieInformatie"/>
  </office:meta>
</office:document-meta>
</file>