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azomerfeestweek van 5 september 2026 tot en met 13 september 2026 ter hoogte van de binnenstad van Purmerend en d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gemeente een aanvraag vergunning voor Nazomerfeestweek van 5 september 2026 tot en met 13 september 2026 ter hoogte van de binnenstad van Purmerend en de Zuidoostbeemster. De aanvraag is geregistreerd onder zaaknummer Z2026-00002318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4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318</meta:user-defined>
    <meta:user-defined meta:name="DCTERMS.abstract">Betreft: aanvraag op locatie Binnenstad en ZuidOostBeemster te Purmerend</meta:user-defined>
    <dc:language>nl</dc:language>
    <meta:user-defined meta:name="OVERHEIDop.locatietype/OVERHEIDop.gebiedsmarkering">Vlak</meta:user-defined>
    <meta:user-defined meta:name="DC.title">Aanvraag vergunning voor Nazomerfeestweek van 5 september 2026 tot en met 13 september 2026 ter hoogte van de binnenstad van Purmerend en de Zuidoostbeemst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18</meta:user-defined>
    <meta:user-defined meta:name="OVERHEIDop.GmbID/DC.identifier">gmb-2026-267418</meta:user-defined>
    <meta:user-defined meta:name="OVERHEIDop.versieInformatie"/>
  </office:meta>
</office:document-meta>
</file>