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de garage bij de woning en het wijzigen van de garagedeur naar gevelpui - Jan Vermeerlaan 10 2343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ermeerlaan 10 2343CV Oegstgeest - het betrekken van de garage bij de woning en het wijzigen van de garagedeur naar gevelpui (03-06-2026/ Z/26/2353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74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60</meta:user-defined>
    <meta:user-defined meta:name="DCTERMS.abstract">het betrekken van de garage bij de woning en het wijzigen van de garagedeur naar gevelpui</meta:user-defined>
    <dc:language>nl</dc:language>
    <meta:user-defined meta:name="OVERHEIDop.locatietype/OVERHEIDop.gebiedsmarkering">Vlak</meta:user-defined>
    <meta:user-defined meta:name="OVERHEIDop.locatietype/OVERHEIDop.gebiedsmarkering">Punt</meta:user-defined>
    <meta:user-defined meta:name="DC.title">Toestemming voor het betrekken van de garage bij de woning en het wijzigen van de garagedeur naar gevelpui - Jan Vermeerlaan 10 2343CV Oegstgeest</meta:user-defined>
    <meta:user-defined meta:name="DCTERMS.W3CDTF/DCTERMS.available">2026-06-05</meta:user-defined>
    <meta:user-defined meta:name="DCTERMS.W3CDTF/OVERHEIDop.jaargang">2026</meta:user-defined>
    <meta:user-defined meta:name="OVERHEIDop.externeBijlage">OEGSTGEEST_202606_GFO_ZAKEN_832427_00. Omgeving...|exb-2026-19805</meta:user-defined>
    <meta:user-defined meta:name="OVERHEIDop.publicationIssue">267417</meta:user-defined>
    <meta:user-defined meta:name="OVERHEIDop.GmbID/DC.identifier">gmb-2026-267417</meta:user-defined>
    <meta:user-defined meta:name="OVERHEIDop.versieInformatie"/>
  </office:meta>
</office:document-meta>
</file>