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BBQ op 20 juni 2026 op het voetbalveld voor John F. Kennedylaan 37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28 mei 2026:</text:p>
            <text:p text:style-name="common-al">BBQ, 20 juni 2026 op het voetbalveld voor John F. Kennedylaan 37, Z.353940.</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loketleefomgeving@woudenberg.nl</text:a> onder vermelding van het zaaknummer.</text:p>
            <text:p text:style-name="common-al">Belanghebbenden kunnen binnen zes weken na de dag van verzending van het besluit (de boven het besluit vermelde datum) een bezwaar maken bij de burgemeester en wethouders, Postbus 16, 3930 EA Woudenberg of via info@woudenberg.nl.</text:p>
            <text:p text:style-name="common-al">Hiervoor dient een bezwaarschrift te worden ingediend dat naam en adres, dagtekening, kenmerk of omschrijving van het besluit en de gronden van het bezwaar moet bevatten. </text:p>
            <text:p text:style-name="common-al">Het bezwaarschrift moet daarnaast worden voorzien van een handtekening.</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6741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41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41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Z.353940</meta:user-defined>
    <dc:language>nl</dc:language>
    <meta:user-defined meta:name="OVERHEIDop.locatietype/OVERHEIDop.gebiedsmarkering">Adres</meta:user-defined>
    <meta:user-defined meta:name="DC.title">Melding voor een BBQ op 20 juni 2026 op het voetbalveld voor John F. Kennedylaan 37 te Woudenberg</meta:user-defined>
    <meta:user-defined meta:name="DCTERMS.W3CDTF/DCTERMS.available">2026-06-09</meta:user-defined>
    <meta:user-defined meta:name="DCTERMS.W3CDTF/OVERHEIDop.jaargang">2026</meta:user-defined>
    <meta:user-defined meta:name="OVERHEIDop.publicationIssue">267416</meta:user-defined>
    <meta:user-defined meta:name="OVERHEIDop.GmbID/DC.identifier">gmb-2026-267416</meta:user-defined>
    <meta:user-defined meta:name="OVERHEIDop.versieInformatie"/>
  </office:meta>
</office:document-meta>
</file>