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etendaalseweg 89A 3036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13</text:span>/<text:span text:style-name="nadrukvet">2026041401262</text:span>, heeft ontvangen voor de Bouwactiviteit (omgevingsplan). <text:span text:style-name="nadrukcur">(Grondslag: Omgevingswet, artikel 5.1)</text:span></text:p>
            <text:p text:style-name="common-al">De aanvraag betreft het maken van een trap naar de tuin op de locatie Soetendaalseweg 89A 3036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013</meta:user-defined>
    <meta:user-defined meta:name="DCTERMS.abstract">Trap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etendaalseweg 89A 3036EM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15</meta:user-defined>
    <meta:user-defined meta:name="OVERHEIDop.GmbID/DC.identifier">gmb-2026-267415</meta:user-defined>
    <meta:user-defined meta:name="OVERHEIDop.versieInformatie"/>
  </office:meta>
</office:document-meta>
</file>