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ijswijks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aan de Rijswijkseplein , Periode 1-06-2026 t/m 30-09-2026 op de locatie Rijswijkseweg </text:p>
            <text:p text:style-name="common-al">
            
          </text:p>
            <text:p text:style-name="common-al">Ons kenmerk: VTH2026-54409</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jswijkseweg</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Op 15 april 2026 hebben wij uw aanvraag voor een ontheffing geluidhinder voor nachtelijke werkzaamheden op locatie Rijswijkseplein te Den Haag ontvangen. De werkzaamheden betreffen het vervangen van de tramsporen, het installeren van detectielussen, het asfalteren en aanbrengen van de belijning rond het Rijswijkseplein gedurende 24 nachten in de periode van 1 juni tot en met 30 september 2026. Hierbij zal gebruik gemaakt worden van een slagmoersleutel, prikker, aggregaat, lasapparaat, slijper, hamer, zaagmachine, freesmachine, bovenleidingwagen, mobiele kraan, vrachtwagen, bestelbus, asfaltmachine, trilwals, wals en markeringswagen.</text:p>
            <text:p text:style-name="common-al">
            
          </text:p>
            <text:p text:style-name="common-al">
            <text:span text:style-name="nadrukvet">Ons besluit: u krijgt een ontheffing voor Nachtelijke werkzaamheden aan de Rijswijkseplein.</text:span>
          </text:p>
            <text:p text:style-name="common-al">De Omgevingsdienst Haaglanden (ODH) heeft geen bezwaar tegen uw aanvraag. Wij zien ook geen reden om de ontheffing te weigeren. Daarom beoordelen wij uw aanvraag positief. We geven u een ontheffing voor nachtelijke werkzaamheden. </text:p>
            <text:p text:style-name="common-al">
            
          </text:p>
            <text:p text:style-name="common-al">•	Periode: van 1 juni 2026 tot 30 september 2026</text:p>
            <text:p text:style-name="common-al">•	De werkzaamheden vinden plaats gedurende 24 nachten.</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Geanonimiseerd].</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8 mei 2026 voor advies voorgelegd aan: </text:p>
            <text:p text:style-name="common-al">
            
          </text:p>
            <text:p text:style-name="common-al">Advies Omgevingsdienst Haaglanden (ODH)</text:p>
            <text:p text:style-name="common-al">In het advies van 1 juni 2026 adviseert de ODH positief onder voorwaarden het vervangen van de tramsporen, het installeren van detectielussen, het asfalteren en aanbrengen van de belijning rond het Rijswijkseplein gedurende 24 nachten in de periode van 1 juni tot en met 30 september 2026.</text:p>
            <text:p text:style-name="common-al">
            
          </text:p>
            <text:p text:style-name="common-al">ODH geeft aan dat vanwege de omvang van het project en de daaruit volgende verkeersimpact het wenselijk is de werkzaamheden in een zo kort mogelijke periode te voltooien waardoor er ook in de nacht gewerkt wordt. Er is door DGMR Industrie, Verkeer en Milieu B.V. een akoestisch onderzoek uitgevoerd naar de geluidbelasting als gevolg van de werkzaamheden. Hieruit volgt een langtijdgemiddeld beoordelingsniveau van maximaal 76 dB(A). In de conclusie van het rapport wordt gesproken over 75 dB(A) maar dit is een typefout. Volgens tabel 4 (en de rekenresultaten in de bijlage) is de geluidbelasting op rekenpunt 12 (langs de Zieken) maximaal 76 dB(A).</text:p>
            <text:p text:style-name="common-al">
            
          </text:p>
            <text:p text:style-name="common-al">Een dergelijk niveau is onaanvaardbaar voor de nachtperiode. Het geluid wordt veroorzaakt door de prikker die, na navraag bij DGMR, maar op een klein gedeelte van de Zieken ingezet wordt. Volgens de tabel met de bedrijfsduurcorrecties (tabel 3) wordt de prikker slechts twee uur gebruikt. Het is niet goed gemotiveerd waarom de meest luidruchtige werkzaamheden die maar twee uur in beslag nemen in de nacht uitgevoerd moeten worden. Daarbij komt dat het rekenpunt met de hoogste geluidbelasting (punt 12) niet recht tegenover de gemodelleerde werklijn ligt. De huizen ernaast staan nog dichter op de werkzaamheden waardoor de geluidbelasting hier nog hoger zal liggen. </text:p>
            <text:p text:style-name="common-al">
            
          </text:p>
            <text:p text:style-name="common-al">De geluidbelasting van de overige werkzaamheden valt binnen de door ODH gehanteerde kaders, maar voor de inzet van de prikker in de nachtperiode heeft ODH haar bedenkingen. ODH raadt de gemeente aan om de noodzaak hiervan met de uitvoerder te bespreken waarbij als alternatief de bewoners van de woningen met een geluidbelasting boven de 70 dB(A) een overnachting elders aangeboden wordt. Hiervoor zal nog wel de geluidbelasting voor de woningen tegenover de werkzaamheden nauwkeuriger in kaart gebracht moeten worden om te kunnen bepalen voor welke woningen dit geldt.</text:p>
            <text:p text:style-name="common-al">
            
          </text:p>
            <text:p text:style-name="common-al">De uitvoerder dient uit te zoeken of de planning van het gebruik van de prikker aangepast kan worden zodat deze niet in de nacht periode ingezet hoeft te worden. Indien er zwaarwegende argumenten zijn dat dit niet mogelijk is adviseert ODH gelet op het noodzakelijke karakter, de aangevraagde werkzaamheden toe te staan met in achtneming van de volgende voorschriften:</text:p>
            <text:p text:style-name="common-al">
            
          </text:p>
            <text:p text:style-name="common-al">•	Er vinden enkel werkzaamheden plaats conform de aanvraag.</text:p>
            <text:p text:style-name="common-al">•	De (nog in kaart te brengen) bewoners aan de Zieken waar de geluidbelasting boven de 70 dB(A) uitkomt wordt een overnachting elders aangeboden. Indien de uitvoerder besluit om de prikker niet in de nachtperiode in te zetten komt dit voorschrift te vervallen.</text:p>
            <text:p text:style-name="common-al">•	De uitvoerder treft alle mogelijke voorzieningen om de overlast te beperken;</text:p>
            <text:p text:style-name="common-al">•	De bewoners worden tijdig geïnformeerd over de aard en duur van de werkzaamheden;</text:p>
            <text:p text:style-name="common-al">•	De bewoners worden op de hoogte gesteld wie er gebeld kan worden bij eventuele overlast.</text:p>
            <text:p text:style-name="common-al">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Bevestiging aanpassen werkzaamheden</text:p>
            <text:p text:style-name="common-al">Bij e-mail ontvangen op 2 juni 2026 heeft [Geanonimiseerd] bevestigd dat de nachtelijke werkzaamheden waarbij gebruik zal gemaakt worden van een prikker met hoge piekgeluiden bij woningen langs de Zieken verplaatst worden naar overdag.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4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09</meta:user-defined>
    <meta:user-defined meta:name="DCTERMS.abstract">Nachtelijke werkzaamheden aan de Rijswijkseplein , Periode 1-06-2026 t/m 30-09-2026</meta:user-defined>
    <dc:language>nl</dc:language>
    <meta:user-defined meta:name="OVERHEIDop.locatietype/OVERHEIDop.gebiedsmarkering">Punt</meta:user-defined>
    <meta:user-defined meta:name="DC.title">APV Vergunning - Besluiten, Rijswijkseweg</meta:user-defined>
    <meta:user-defined meta:name="OVERHEIDop.datumEindeReactietermijn">2026-07-16</meta:user-defined>
    <meta:user-defined meta:name="OVERHEIDop.terinzageleggingBG">https://www.digitale-inzage.nl/Den%20Haag/dossier/B_uj8YO_JEmCoo1Dh2OGkg</meta:user-defined>
    <meta:user-defined meta:name="DCTERMS.W3CDTF/DCTERMS.available">2026-06-05</meta:user-defined>
    <meta:user-defined meta:name="DCTERMS.W3CDTF/OVERHEIDop.jaargang">2026</meta:user-defined>
    <meta:user-defined meta:name="OVERHEIDop.publicationIssue">267414</meta:user-defined>
    <meta:user-defined meta:name="OVERHEIDop.GmbID/DC.identifier">gmb-2026-267414</meta:user-defined>
    <meta:user-defined meta:name="OVERHEIDop.versieInformatie"/>
  </office:meta>
</office:document-meta>
</file>