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oegangsdam en het kappen van 4 bomen nabij de Paulus Potterlaan - Albert Cuyp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ni 2026:</text:p>
            <text:p text:style-name="common-al">
            <text:span text:style-name="nadrukvet">Nabij de Paulus Potterlaan - Albert Cuyplaan 1,</text:span> WDB 02, sectie E nr. 3581, het aanleggen van een toegangsdam en het kappen van 4 bomen, Z.35284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4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Z.352846</meta:user-defined>
    <dc:language>nl</dc:language>
    <meta:user-defined meta:name="OVERHEIDop.locatietype/OVERHEIDop.gebiedsmarkering">Adres</meta:user-defined>
    <meta:user-defined meta:name="DC.title">Toestemming voor het aanleggen van een toegangsdam en het kappen van 4 bomen nabij de Paulus Potterlaan - Albert Cuyplaan 1 te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408</meta:user-defined>
    <meta:user-defined meta:name="OVERHEIDop.GmbID/DC.identifier">gmb-2026-267408</meta:user-defined>
    <meta:user-defined meta:name="OVERHEIDop.versieInformatie"/>
  </office:meta>
</office:document-meta>
</file>