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tweetal stroken grond gelegen naast en achter de woning aan het Oosterveld 7 te Borger aan de betreffende eigenaar van die woning in eigendom over te dragen. Het betreft het volgende perceel, thans kadastraal bekend, gemeente Borger:</text:p>
            <text:list text:style-name="id1-3-2-1-1-2">
              <text:list-item text:style-override="id1-3-2-1-1-2-1">
                <text:number>• </text:number>
                <text:p text:style-name="al">Sectie L, nummer 4504 (ged.) (ter grootte van ca. 192 m2). </text:p>
              </text:list-item>
            </text:list>
            <text:p text:style-name="common-al">
            <text:span text:style-name="nadrukvet">De beoogde koper is de enige serieuze gegadigde</text:span>
          </text:p>
            <text:p text:style-name="common-al">De beoogde koper, zijnde de eigenaar van die aanliggende woning, is de enige serieuze gegadigden, omdat: </text:p>
            <text:list text:style-name="id1-3-2-1-1-5">
              <text:list-item text:style-override="id1-3-2-1-1-5-1">
                <text:number>• </text:number>
                <text:p text:style-name="al">De stroken grond grenzen aan het kadastrale perceel van de eigenaren van de betreffende woning;</text:p>
              </text:list-item>
              <text:list-item text:style-override="id1-3-2-1-1-5-2">
                <text:number>• </text:number>
                <text:p text:style-name="al">De stroken grond al geheel dan wel deels in gebruik zijn als tuin/erf bij de betreffende eigenaar en ook in gebruik waren bij de vorige eigenaren van de betreffend woning;</text:p>
              </text:list-item>
              <text:list-item text:style-override="id1-3-2-1-1-5-3">
                <text:number>• </text:number>
                <text:p text:style-name="al">De stroken grond formeel worden toegevoegd aan het bestaande erf - tuin – perceel van de eigenaren van die woning;</text:p>
              </text:list-item>
              <text:list-item text:style-override="id1-3-2-1-1-5-4">
                <text:number>• </text:number>
                <text:p text:style-name="al">Daarmee de kadastrale situatie in lijn gebracht word met de gebruikssituatie.</text:p>
              </text:list-item>
            </text:list>
            <text:p text:style-name="common-al">De gemeente is van mening dat de eigenaren van de aangrenzende woning gelet op bovenstaande de enige serieuze gegadigde zijn voor aankoop van voorgenoemde stroken grond. Om die reden ziet de gemeente af van het bieden van gelegenheid aan andere geïnteresseerden om mee te dingen naar de betreffende stroken grond.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zaak 42953-2026.</text:p>
            <text:p text:style-name="common-al">
            <text:span text:style-name="nadrukvet">Vervolgprocedure</text:span>
          </text:p>
            <text:p text:style-name="common-al">Wanneer er niet of niet tijdig een kort geding is aangespannen tegen de gemeente kan de gemeente uitvoering geven aan haar voorne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74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42953-2026</meta:user-defined>
    <dc:language>nl</dc:language>
    <meta:user-defined meta:name="OVERHEIDop.locatietype/OVERHEIDop.gebiedsmarkering">Perceel</meta:user-defined>
    <meta:user-defined meta:name="DC.title">Voorgenomen verkoop grond</meta:user-defined>
    <meta:user-defined meta:name="DCTERMS.W3CDTF/DCTERMS.available">2026-06-09</meta:user-defined>
    <meta:user-defined meta:name="DCTERMS.W3CDTF/OVERHEIDop.jaargang">2026</meta:user-defined>
    <meta:user-defined meta:name="OVERHEIDop.publicationIssue">267407</meta:user-defined>
    <meta:user-defined meta:name="OVERHEIDop.GmbID/DC.identifier">gmb-2026-267407</meta:user-defined>
    <meta:user-defined meta:name="OVERHEIDop.versieInformatie"/>
  </office:meta>
</office:document-meta>
</file>