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av beslissing op bezwaar verleend Thorn Prikkerstraat 58 106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</text:p>
            <text:p text:style-name="common-al">Besluit: verleend</text:p>
            <text:p text:style-name="common-al">Besluit verzonden op: 03-06-2026</text:p>
            <text:p text:style-name="common-al">Zaakadres: Thorn Prikkerstraat 58 1062BR Amsterdam</text:p>
            <text:p text:style-name="common-al">Zaaknummer: Z2025-005119</text:p>
            <text:p text:style-name="common-al">DSO-nummer: 20250205006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5119" xlink:type="simple">vthsdnw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
Dit moet binnen 6 weken na 03-06-2026. 
Wel kan de rechtbank besluiten het beroep niet-ontvankelijk te verklaren als u geen belanghebbende bent én geen zienswijze hebt ingediend. 
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19</meta:user-defined>
    <meta:user-defined meta:name="DCTERMS.abstract">Afwijken van het omgevingsplan</meta:user-defined>
    <dc:language>nl</dc:language>
    <meta:user-defined meta:name="DC.title">Herzien besluit omgevingsvergunning nav beslissing op bezwaar verleend Thorn Prikkerstraat 58 1062BR Amsterdam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804</meta:user-defined>
    <meta:user-defined meta:name="OVERHEIDop.publicationIssue">267404</meta:user-defined>
    <meta:user-defined meta:name="OVERHEIDop.GmbID/DC.identifier">gmb-2026-267404</meta:user-defined>
    <meta:user-defined meta:name="OVERHEIDop.versieInformatie"/>
  </office:meta>
</office:document-meta>
</file>