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2-08-2026 in Frans Zeilemakerstraat, Alkmaar, Frans Zeilemakerstraat ter hoogte van huis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Frans Zeilemakerstraat ter hoogte van huisnummers 64 t/m 68<text:span text:style-name="nadrukvet">; </text:span>het organiseren van een buurtfeest op 22-08-2026 in Frans Zeilemakerstraat</text:p>
            <text:p text:style-name="common-al">
            
          </text:p>
            <text:p text:style-name="common-al">Datum ontvangst: 01-06-2026</text:p>
            <text:p text:style-name="last-al">Zaaknummer: 000013836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366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2-08-2026 in Frans Zeilemakerstraat, Alkmaar, Frans Zeilemakerstraat ter hoogte van huisn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01</meta:user-defined>
    <meta:user-defined meta:name="OVERHEIDop.GmbID/DC.identifier">gmb-2026-267401</meta:user-defined>
    <meta:user-defined meta:name="OVERHEIDop.versieInformatie"/>
  </office:meta>
</office:document-meta>
</file>