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van een plasdraszone in een uiterwaard van het Meppelerdiep, Meppelerdiep voor zover gelegen binnen de gemeente Staphorst,  Staphorst AL 222 , Staphorst AL 227, Staphorst AL 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Meppelerdiep voor zover gelegen binnen de gemeente Staphorst Staphorst, Staphorst AL 222,  Staphorst AL 227, Staphorst AL 228</text:p>
            <text:p text:style-name="common-al">
            <text:span text:style-name="nadrukvet">Zaakomschrijving:</text:span> Het herinrichten van een plasdraszone in een uiterwaard van het Meppelerdiep</text:p>
            <text:p text:style-name="common-al">
            <text:span text:style-name="nadrukvet">Zaaknummer:</text:span> Z/STH26/06056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5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5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74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6/060566</meta:user-defined>
    <meta:user-defined meta:name="DCTERMS.abstract">Het herinrichten van een plasdraszone in een uiterwaard van het Meppelerdiep</meta:user-defined>
    <dc:language>nl</dc:language>
    <meta:user-defined meta:name="OVERHEIDop.locatietype/OVERHEIDop.gebiedsmarkering">Vlak</meta:user-defined>
    <meta:user-defined meta:name="DC.title">Verleende omgevingsvergunning, het herinrichten van een plasdraszone in een uiterwaard van het Meppelerdiep, Meppelerdiep voor zover gelegen binnen de gemeente Staphorst,  Staphorst AL 222 , Staphorst AL 227, Staphorst AL 228</meta:user-defined>
    <meta:user-defined meta:name="DCTERMS.W3CDTF/DCTERMS.available">2026-06-09</meta:user-defined>
    <meta:user-defined meta:name="DCTERMS.W3CDTF/OVERHEIDop.jaargang">2026</meta:user-defined>
    <meta:user-defined meta:name="OVERHEIDop.publicationIssue">267400</meta:user-defined>
    <meta:user-defined meta:name="OVERHEIDop.GmbID/DC.identifier">gmb-2026-267400</meta:user-defined>
    <meta:user-defined meta:name="OVERHEIDop.versieInformatie"/>
  </office:meta>
</office:document-meta>
</file>