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belasting -en WOZ-bevoegdheden gemeente Rijswijk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Rijswijk,</text:p>
            <text:p text:style-name="al">gelet op afdeling 10.1.1 van de Algemene wet bestuursrecht, </text:p>
            <text:p text:style-name="al"/>
            <text:p text:style-name="al">besluit vast te stellen: </text:p>
            <text:p text:style-name="al"/>
            <text:p text:style-name="al">
            <text:span text:style-name="nadrukvet">Besluit mandaat en machtiging belasting- en WOZ-bevoegdheden Gemeente Rijswijk 2020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1.</text:number>
                <text:p text:style-name="al">Aan de manager Juridische Zaken (HR21 Tactisch leidinggevende I) en de teamleider Juridische Zaken (HR21 Operationeel leidinggevende I) te mandateren inzake: </text:p>
                <text:list text:style-name="id1-3-2-2-1-2-3">
                  <text:list-item text:style-override="id1-3-2-2-1-2-3-1">
                    <text:number>a.</text:number>
                    <text:p text:style-name="al">het namens de heffingsambtenaar beslissen op bezwaarschriften, opmaak van verweerschriften, (hoger) beroepschriften, verweerschriften en/of beroepschriften in cassatie tegen de heffing van gemeentelijke belastingen, WOZ-beschikkingen en rechten; </text:p>
                  </text:list-item>
                  <text:list-item text:style-override="id1-3-2-2-1-2-3-2">
                    <text:number>b.</text:number>
                    <text:p text:style-name="al">algemene correspondentie met betrekking tot de uitvoering van de Wet WOZ en de heffing van gemeentelijke belastingen. </text:p>
                  </text:list-item>
                </text:list>
              </text:list-item>
              <text:list-item text:style-override="id1-3-2-2-1-3">
                <text:number>2.</text:number>
                <text:p text:style-name="al">De in het eerste lid genoemde personen kunnen van de in dat lid onder a of b, genoemde bevoegdheden geen ondermandaat verle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Aan de manager Juridische Zaken (HR21 Tactisch Leidinggevende I), teamleider Juridische Zaken (HR21 Operationeel leidinggevende I), (senior) jurist (HR21 Adviseur III), (senior) WOZ-taxateur (HR21 Medewerker Beleidsvoering I) te mandateren inzake; </text:p>
                <text:list text:style-name="id1-3-2-2-2-2-3">
                  <text:list-item text:style-override="id1-3-2-2-2-2-3-1">
                    <text:number>a.</text:number>
                    <text:p text:style-name="al">het vertegenwoordigen van de heffingsambtenaar in fiscale (hoger) beroepsprocedures in ruime zin, inclusief fiscale procedures in cassatie; </text:p>
                  </text:list-item>
                  <text:list-item text:style-override="id1-3-2-2-2-2-3-2">
                    <text:number>b.</text:number>
                    <text:p text:style-name="al">het indienen van een conclusie van dupliek in beroep en dupliek en repliek in hoger beroep;</text:p>
                  </text:list-item>
                  <text:list-item text:style-override="id1-3-2-2-2-2-3-3">
                    <text:number>c.</text:number>
                    <text:p text:style-name="al">het indienen van verweer en/of beroep in cassatie. </text:p>
                  </text:list-item>
                </text:list>
              </text:list-item>
              <text:list-item text:style-override="id1-3-2-2-2-3">
                <text:number>2.</text:number>
                <text:p text:style-name="al">De in het eerste lid genoemde personen kunnen van de in dat lid onder a of b, genoemde bevoegdheden geen ondermandaat verlenen. </text:p>
              </text:list-item>
              <text:list-item text:style-override="id1-3-2-2-2-4">
                <text:number>3.</text:number>
                <text:p text:style-name="al">Ondertekeningsmandaat </text:p>
                <text:p text:style-name="al">De ondertekening van stukken wordt opgedragen aan de in artikel 1 genoemde functionarissen. </text:p>
              </text:list-item>
              <text:list-item text:style-override="id1-3-2-2-2-5">
                <text:number>4.</text:number>
                <text:p text:style-name="al">Wijze van ondertekening </text:p>
                <text:p text:style-name="al">Een krachtens mandaat genomen besluit wordt als volgt ondertekend: </text:p>
                <text:p text:style-name="al"/>
                <text:p text:style-name="al">
              <text:span text:style-name="nadrukcur">De heffingsambtenaar van Gemeente Rijswijk, </text:span>
            </text:p>
                <text:p text:style-name="al">
              <text:span text:style-name="nadrukcur">Namens deze, </text:span>
            </text:p>
                <text:p text:style-name="al">
              <text:span text:style-name="nadrukcur">Naam en functieaanduiding van de gemandateerde.</text:span>
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Het mandaatbesluit heffingsambtenaar van 16 juni 2020 wordt ingetro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Dit besluit treedt in werking met ingang van de datum na die van de bekendmaking. </text:p>
            <text:p text:style-name="al">Dit besluit wordt aangehaald als: <text:span text:style-name="nadrukcur">Besluit mandaat en machtiging belasting- en WOZ-bevoegdheden Gemeente Rijswijk 2026</text:span>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01 juni 2026</text:span></text:p>
          </text:section>
          <text:section text:name="ondertekening_id1-3-2-3-2">
            <text:p><text:span text:style-name="functie"/></text:p>
            <text:p><text:span text:style-name="functie">De heffingsambtenaar, </text:span></text:p>
          </text:section>
          <text:section text:name="ondertekening_id1-3-2-3-3">
            <text:p><text:span text:style-name="functie"/></text:p>
            <text:p><text:span text:style-name="functie">S.J. Engberts </text:span></text:p>
            <text:p><text:span text:style-name="functie">Manager Team Belasting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Tegen het mandaatbesluit kan een belanghebbende binnen zes weken na de dag van bekendmaking van dit besluit een gemotiveerd bezwaarschrift indienen bij de heffingsambtenaar, Postbus 5305, 2280 HH Rijswijk </text:p>
          <text:p text:style-name="al"/>
          <text:p text:style-name="al">De belanghebbende kan het bezwaarschrift ook door een gemachtigde laten indienen. Voeg dan een machtiging bij het bezwaarschrift. </text:p>
          <text:p text:style-name="al"/>
          <text:p text:style-name="al">Zorg ervoor dat het bezwaarschrift in elk geval de volgende gegevens bevat: </text:p>
          <text:p text:style-name="al">de naam en het adres van de belanghebbende; </text:p>
          <text:p text:style-name="al">de dagtekening; </text:p>
          <text:p text:style-name="al">een kopie van het besluit; </text:p>
          <text:p text:style-name="al">de gronden van het bezwaar; </text:p>
          <text:p text:style-name="al">de handtekening van de belanghebbende of de handtekening van de gemachtigd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73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Rijs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OVERHEIDop.referentienummer">26.116224</meta:user-defined>
    <meta:user-defined meta:name="DCTERMS.alternative">Besluit mandaat en machtiging belasting- en WOZ-bevoegdheden Gemeente Rijswijk 2026</meta:user-defined>
    <dc:language>nl</dc:language>
    <meta:user-defined meta:name="OVERHEIDop.locatietype/OVERHEIDop.gebiedsmarkering">Gemeente</meta:user-defined>
    <meta:user-defined meta:name="DC.title">Besluit mandaat belasting -en WOZ-bevoegdheden gemeente Rijswijk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398</meta:user-defined>
    <meta:user-defined meta:name="OVERHEIDop.betreftRegeling">CVDR762515_1</meta:user-defined>
    <meta:user-defined meta:name="OVERHEIDop.GmbID/DC.identifier">gmb-2026-267398</meta:user-defined>
    <meta:user-defined meta:name="xs:date/OVERHEIDop.startdatum">2026-06-09</meta:user-defined>
    <meta:user-defined meta:name="OVERHEIDop.versieInformatie"/>
  </office:meta>
</office:document-meta>
</file>