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zakelijk recht van opstal gemeente Albrandswaard</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maakt hierbij bekend voornemens te zijn een zakelijk recht van opstal te vestigen voor het oprichten, hebben en onderhouden van een zend- en ontvangstinstallatie ten behoeve van telecommunicatiedoeleinden op het een perceel grond gelegen aan de Albrandswaardsedijk, kadastraal bekend gemeente Poortugaal, sectie C, nummer 1573, één-op-één te verlenen aan Vodafone.</text:p>
            <text:p text:style-name="common-al">
            <text:span text:style-name="nadrukvet">Motivering</text:span>
          </text:p>
            <text:p text:style-name="common-al">De gemeente is van oordeel dat op grond van objectieve, redelijke en toetsbare criteria slechts één serieuze gegadigde voor het recht van opstal in aanmerking komt. Daartoe wordt het volgende overwogen.</text:p>
            <text:p text:style-name="common-al">Vodafone heeft de installatie al opgericht op grond van een overeenkomst uit 2019. De vestiging bij notariële akte is een uitwerking hiervan. Na de oprichting van de installatie hebben zich geen andere gegadigden gemeld die hier ook aanspraak op wilden maken.</text:p>
            <text:p text:style-name="common-al">Gelet hierop meent de gemeente dat Vodafone de enige serieuze gegadigde is voor de vestiging van het opstalrecht. </text:p>
            <text:p text:style-name="common-al">
            <text:span text:style-name="nadrukvet">Reactietermijn</text:span>
          </text:p>
            <text:p text:style-name="common-al">Indien u zich niet kunt verenigen met dit voornemen, dient u uiterlijk binnen 20 kalenderdagen na publicatie van dit bericht een gemotiveerde reactie kenbaar te maken via e.kleverkamp@albrandswaard.nl.</text:p>
            <text:p text:style-name="last-al">Indien binnen deze termijn geen reactie is ontvangen, zal de gemeente uitvoering geven aan de voorgenomen vestiging van het recht van op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739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9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9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stiging zakelijk recht van opstal gemeente Albrandswaard</meta:user-defined>
    <meta:user-defined meta:name="DCTERMS.W3CDTF/DCTERMS.available">2026-06-09</meta:user-defined>
    <meta:user-defined meta:name="DCTERMS.W3CDTF/OVERHEIDop.jaargang">2026</meta:user-defined>
    <meta:user-defined meta:name="OVERHEIDop.publicationIssue">267395</meta:user-defined>
    <meta:user-defined meta:name="OVERHEIDop.GmbID/DC.identifier">gmb-2026-267395</meta:user-defined>
    <meta:user-defined meta:name="OVERHEIDop.versieInformatie"/>
  </office:meta>
</office:document-meta>
</file>