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eynaertbraderie Hul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3 juni 2026</text:p>
            <text:p text:style-name="common-al">Omschrijving: Reynaertbraderie Hulst</text:p>
            <text:p text:style-name="common-al">Locatie: Binnenstad Hulst</text:p>
            <text:p text:style-name="common-al">Zaaknummer: 1030855</text:p>
            <text:p text:style-name="common-al">Datum evenement: 220 juni 2026</text:p>
            <text:p text:style-name="common-al">Tijdstip evenement: 09:00 uur tot 17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3 jun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73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0855</meta:user-defined>
    <dc:language>nl</dc:language>
    <meta:user-defined meta:name="OVERHEIDop.locatietype/OVERHEIDop.gebiedsmarkering">Lijn</meta:user-defined>
    <meta:user-defined meta:name="DC.title">Besluit evenementenvergunning Reynaertbraderie Hulst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91</meta:user-defined>
    <meta:user-defined meta:name="OVERHEIDop.GmbID/DC.identifier">gmb-2026-267391</meta:user-defined>
    <meta:user-defined meta:name="OVERHEIDop.versieInformatie"/>
  </office:meta>
</office:document-meta>
</file>