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groten van de woning en wijzigen kozijnen voorgevel, Veursestraatweg 56, 2265 CE Leidschendam - kenmerk 2404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en wijzigen kozijnen voorgevel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3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39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04170</meta:user-defined>
    <dc:language>nl</dc:language>
    <meta:user-defined meta:name="OVERHEIDop.locatietype/OVERHEIDop.gebiedsmarkering">Punt</meta:user-defined>
    <meta:user-defined meta:name="DC.title">Omgevingsvergunning verleend voor het vergroten van de woning en wijzigen kozijnen voorgevel, Veursestraatweg 56, 2265 CE Leidschendam - kenmerk 240417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90</meta:user-defined>
    <meta:user-defined meta:name="OVERHEIDop.GmbID/DC.identifier">gmb-2026-267390</meta:user-defined>
    <meta:user-defined meta:name="OVERHEIDop.versieInformatie"/>
  </office:meta>
</office:document-meta>
</file>