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dakkapel op het dakvlak aan de voorzijde van de woning, Parkzicht 19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dakkapel op het dakvlak aan de voorzijde van de woning op het adres Parkzicht 19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48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5 mei 2026. De gemeente Reimerswaal neemt daarover waarschijnlijk uiterlijk 30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738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8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8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480</meta:user-defined>
    <meta:user-defined meta:name="DCTERMS.abstract">Voor: het plaatsen van een dakkapel op het dakvlak aan de voorzijde van de woning. Locatie: Parkzicht 19 in Waarde. Datum ontvangst: 5 mei 2026.</meta:user-defined>
    <dc:language>nl</dc:language>
    <meta:user-defined meta:name="OVERHEIDop.locatietype/OVERHEIDop.gebiedsmarkering">Vlak</meta:user-defined>
    <meta:user-defined meta:name="DC.title">Ingediende aanvraag vergunning voor het plaatsen van een dakkapel op het dakvlak aan de voorzijde van de woning, Parkzicht 19 in Waarde</meta:user-defined>
    <meta:user-defined meta:name="DCTERMS.W3CDTF/DCTERMS.available">2026-06-05</meta:user-defined>
    <meta:user-defined meta:name="DCTERMS.W3CDTF/OVERHEIDop.jaargang">2026</meta:user-defined>
    <meta:user-defined meta:name="OVERHEIDop.publicationIssue">267387</meta:user-defined>
    <meta:user-defined meta:name="OVERHEIDop.GmbID/DC.identifier">gmb-2026-267387</meta:user-defined>
    <meta:user-defined meta:name="OVERHEIDop.versieInformatie"/>
  </office:meta>
</office:document-meta>
</file>