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zemstraat 7, 2512 Z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Bezemstraat 7, het plaatsen van een jaarterras aan en tegenover de gevel op de locatie Bezemstraat 7 op de locatie Bezemstraat 7, 2512 ZZ 's-Gravenhage </text:p>
            <text:p text:style-name="common-al">
            
          </text:p>
            <text:p text:style-name="common-al">Ons kenmerk: VTH2026-52506</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Bezemstraat 7, 2512 ZZ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Beste [geanonimiseerd],</text:p>
            <text:p text:style-name="common-al">
            
          </text:p>
            <text:p text:style-name="common-al">Op 29 maart 2026 hebben wij uw aanvraag ontvangen van de gemachtigde de heer of mevrouw [geanonimiseerd]. U wilt een jaarterras aan de gevel en tegenover de gevel plaatsen op de locatie Bezemstraat 7. U doet de aanvraag namens restaurant ‘[geanonimiseerd]’. </text:p>
            <text:p text:style-name="common-al">
            
          </text:p>
            <text:p text:style-name="common-al">Verlenging beslistermijn</text:p>
            <text:p text:style-name="common-al">Om een zorgvuldige afhandeling van de aanvraag te waarborgen hebben wij in de brief van 22 mei 2026 de beslistermijn op grond van artikel 1:2 lid 2 van het Algemene Plaatselijke Verordening voor de Gemeente Den Haag (APV) verlengd tot en met 20 juli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het plaatsen van een jaarterras aan de gevel op locatie Bezemstraat 7. </text:p>
            <text:p text:style-name="common-al">
            
          </text:p>
            <text:p text:style-name="common-al">De vergunning bestaat uit het volgende:</text:p>
            <text:p text:style-name="common-al">•	Locatie: Bezemstraat 7</text:p>
            <text:p text:style-name="common-al">•	Oppervlakte: 27,2 m2. Dit is verdeeld over: </text:p>
            <text:p text:style-name="common-al">(1)	een jaarterras aan de gevel met een lengte van 6,90 meter langs de gevel gerekend en een diepte/breedte van 1,94 meter.</text:p>
            <text:p text:style-name="common-al">(2)	een jaarterras tegenover de gevel met een lengte van 6,90 meter langs de gevel gerekend en een diepte/breedte van 2,0 meter.</text:p>
            <text:p text:style-name="common-al">•	Plaatsen van afscheidingen: Nee</text:p>
            <text:p text:style-name="common-al">•	Plaatsen van parasols: Nee.</text:p>
            <text:p text:style-name="common-al">•	Ingangsdatum: de vergunning geldt voor 5 jaar. Vanaf 3 juni 2026 tot en met 3 juni 2031.  </text:p>
            <text:p text:style-name="common-al">•	Plaatsen van terras: u mag de terrassen het gehele jaar door plaatsen.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op 6 mei 2026 voor advies voorgelegd aan de wegbeheerder van het stadsdeel Centrum, de Adviescommissie Openbare Ruimte (ACOR) en het Vooroverleg over Verkeerszaken (VOV).</text:p>
            <text:p text:style-name="common-al">
            
          </text:p>
            <text:p text:style-name="common-al">Advies ACOR</text:p>
            <text:p text:style-name="common-al">In het advies van 7 mei 2026 adviseert de ACOR positief over het plaatsen van een jaarterras aan de gevel en tegenover de gevel op locatie Bezemstraat 7 vanuit het oogpunt van het uiterlijk aanzien van de openbare ruimte.</text:p>
            <text:p text:style-name="common-al">
            
          </text:p>
            <text:p text:style-name="common-al">Advies wegbeheerder</text:p>
            <text:p text:style-name="common-al">In het advies van 11 mei 2026 adviseert de wegbeheerder positief over het plaatsen van een jaarterras aan de gevel en tegenover de gevel op locatie Bezemstraat 7 vanuit het oogpunt van hinder voor de omgeving en/of een inbreuk op het doelmatig onderhoud en beheer van de weg.</text:p>
            <text:p text:style-name="common-al">
            
          </text:p>
            <text:p text:style-name="common-al">Advies VOV</text:p>
            <text:p text:style-name="common-al">In het advies van 12 mei 2026 adviseert het VOV positief onder voorwaarden over het plaatsen van een jaarterras aan de gevel en tegenover de gevel op locatie Bezemstraat 7 vanuit het oogpunt van de verkeerskwaliteit in de openbare ruimte.</text:p>
            <text:p text:style-name="common-al">
            
          </text:p>
            <text:p text:style-name="common-al">Motivering VOV</text:p>
            <text:p text:style-name="common-al">Het VOV stelt dat het aangevraagde terras gesitueerd is op de rijloper vanaf de Gedempte Gracht. Dit is niet toegestaan. Het terras dient maximaal tot de boomrooster geplaatst te worden, zoals dit ook aan andere ondernemers in dit gebied is verleend.</text:p>
            <text:p text:style-name="common-al">
            
          </text:p>
            <text:p text:style-name="common-al">De ondernemer heeft ingestemd met het advies van het VOV en hiervoor een aangepaste tekening aangeleverd, welke onlosmakelijk verbonden is aan deze vergunning.</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250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3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506</meta:user-defined>
    <meta:user-defined meta:name="DCTERMS.abstract">Terrasaanvraag Bezemstraat 7, het plaatsen van een jaarterras aan en tegenover de gevel op de locatie Bezemstraat 7</meta:user-defined>
    <dc:language>nl</dc:language>
    <meta:user-defined meta:name="OVERHEIDop.locatietype/OVERHEIDop.gebiedsmarkering">Punt</meta:user-defined>
    <meta:user-defined meta:name="DC.title">APV Vergunning - Besluiten, Bezemstraat 7, 2512 ZZ 's-Gravenhage</meta:user-defined>
    <meta:user-defined meta:name="OVERHEIDop.datumEindeReactietermijn">2026-07-16</meta:user-defined>
    <meta:user-defined meta:name="OVERHEIDop.terinzageleggingBG">https://www.digitale-inzage.nl/Den%20Haag/dossier/jiRfPdvaWkm_wpVxAlA37g</meta:user-defined>
    <meta:user-defined meta:name="DCTERMS.W3CDTF/DCTERMS.available">2026-06-05</meta:user-defined>
    <meta:user-defined meta:name="DCTERMS.W3CDTF/OVERHEIDop.jaargang">2026</meta:user-defined>
    <meta:user-defined meta:name="OVERHEIDop.publicationIssue">267386</meta:user-defined>
    <meta:user-defined meta:name="OVERHEIDop.GmbID/DC.identifier">gmb-2026-267386</meta:user-defined>
    <meta:user-defined meta:name="OVERHEIDop.versieInformatie"/>
  </office:meta>
</office:document-meta>
</file>