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voeren van werkzaamheden archeologie tbv de herinrichting van de Kerklaan op locatie Kerkla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6 een aanvraag omgevingsvergunning verleend voor het uitvoeren van werkzaamheden archeologie tbv de herinrichting van de Kerklaan op locatie Kerklaan te Kortenhoef met zaaknummer Z2026-0000040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40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73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Betreft: Beschikking op aanvraag op locatie Kerklaan te Kortenhoef. Startdatum:14 april 2026 datum besluit: 3 juni 2026</meta:user-defined>
    <dc:language>nl</dc:language>
    <meta:user-defined meta:name="OVERHEIDop.locatietype/OVERHEIDop.gebiedsmarkering">Vlak</meta:user-defined>
    <meta:user-defined meta:name="DC.title">Kennisgeving besluit op aanvraag omgevingsvergunning, voor het uitvoeren van werkzaamheden archeologie tbv de herinrichting van de Kerklaan op locatie Kerklaan te Kortenhoef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85</meta:user-defined>
    <meta:user-defined meta:name="OVERHEIDop.GmbID/DC.identifier">gmb-2026-267385</meta:user-defined>
    <meta:user-defined meta:name="OVERHEIDop.versieInformatie"/>
  </office:meta>
</office:document-meta>
</file>