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Ter Laan 6, 9781H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springkussenfestival op 14 augustus 2026 op de locatie nabij Ter Laan 6, 9781H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3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05</meta:user-defined>
    <meta:user-defined meta:name="DCTERMS.abstract">het organiseren van een springkussenfestival op 14 augustus 2026, nabij Ter Laan 6, 9781HN Bedum (15 jul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Ter Laan 6, 9781HN Bedum</meta:user-defined>
    <meta:user-defined meta:name="DCTERMS.W3CDTF/DCTERMS.available">2026-06-05</meta:user-defined>
    <meta:user-defined meta:name="DCTERMS.W3CDTF/OVERHEIDop.jaargang">2026</meta:user-defined>
    <meta:user-defined meta:name="OVERHEIDop.publicationIssue">267380</meta:user-defined>
    <meta:user-defined meta:name="OVERHEIDop.GmbID/DC.identifier">gmb-2026-267380</meta:user-defined>
    <meta:user-defined meta:name="OVERHEIDop.versieInformatie"/>
  </office:meta>
</office:document-meta>
</file>