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tijdelijke verkeersmaatregel t.b.v. leggen van kabels en/of leidingen op 17 augustus 2026 aan ter hoogte van Schoolstraat 2a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Tijdelijke verkeersmaatregel t.b.v. leggen van kabels en/of leidingen, ter hoogte van Schoolstraat 2a, 17 augustus 2026, Z.35413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737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7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7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4133</meta:user-defined>
    <dc:language>nl</dc:language>
    <meta:user-defined meta:name="OVERHEIDop.locatietype/OVERHEIDop.gebiedsmarkering">Adres</meta:user-defined>
    <meta:user-defined meta:name="DC.title">Melding voor een tijdelijke verkeersmaatregel t.b.v. leggen van kabels en/of leidingen op 17 augustus 2026 aan ter hoogte van Schoolstraat 2a te Woudenber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7377</meta:user-defined>
    <meta:user-defined meta:name="OVERHEIDop.GmbID/DC.identifier">gmb-2026-267377</meta:user-defined>
    <meta:user-defined meta:name="OVERHEIDop.versieInformatie"/>
  </office:meta>
</office:document-meta>
</file>