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2 dakkapellen aan voorzijde van woning + aanpassen kozijnen op locatie Eilandseweg 24, 1394JG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juni 2026 een aanvraag omgevingsvergunning verleend voor het plaatsen van 2 dakkapellen aan voorzijde van woning + aanpassen kozijnen op locatie Eilandseweg 24, 1394JG Nederhorst den Berg met zaaknummer Z2026-00000139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13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737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9</meta:user-defined>
    <meta:user-defined meta:name="DCTERMS.abstract">Betreft: Beschikking op aanvraag op locatie Eilandseweg 24, 1394JG Nederhorst den Berg. Startdatum:13 februari 2026 datum besluit: 3 juni 2026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2 dakkapellen aan voorzijde van woning + aanpassen kozijnen op locatie Eilandseweg 24, 1394JG Nederhorst den Ber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73</meta:user-defined>
    <meta:user-defined meta:name="OVERHEIDop.GmbID/DC.identifier">gmb-2026-267373</meta:user-defined>
    <meta:user-defined meta:name="OVERHEIDop.versieInformatie"/>
  </office:meta>
</office:document-meta>
</file>