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Buurt bbq op 15 augustus 2026 aan De Koekel 39 – 5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Buurt bbq, De Koekel 39 – 50, 15 augustus 2026, Z.35408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0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Buurt bbq op 15 augustus 2026 aan De Koekel 39 – 50 te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72</meta:user-defined>
    <meta:user-defined meta:name="OVERHEIDop.GmbID/DC.identifier">gmb-2026-267372</meta:user-defined>
    <meta:user-defined meta:name="OVERHEIDop.versieInformatie"/>
  </office:meta>
</office:document-meta>
</file>