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23-08-2026 in Bloemwijk, Eikelenbergstraat, Tulpstraat, Boomkampstraat en Dahli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Eikelenbergstraat, Tulpstraat, Boomkampstraat en Dahliastraat te Alkmaar<text:span text:style-name="nadrukvet">; </text:span>het organiseren van een buurtrommelmarkt op 23-08-2026 in Bloemwijk</text:p>
            <text:p text:style-name="common-al">
            
          </text:p>
            <text:p text:style-name="common-al">Datum ontvangst: 31-05-2026</text:p>
            <text:p text:style-name="last-al">Zaaknummer: 000013832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37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7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7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3255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23-08-2026 in Bloemwijk, Eikelenbergstraat, Tulpstraat, Boomkampstraat en Dahliastraa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371</meta:user-defined>
    <meta:user-defined meta:name="OVERHEIDop.GmbID/DC.identifier">gmb-2026-267371</meta:user-defined>
    <meta:user-defined meta:name="OVERHEIDop.versieInformatie"/>
  </office:meta>
</office:document-meta>
</file>