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Puzzelrit Memorial Maus Gatsonides met klassieke auto’s op 26 september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uzzelrit Memorial Maus Gatsonides met klassieke auto’s op 26 september 2026 deels door Woudenberg, Z.35408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087</meta:user-defined>
    <dc:language>nl</dc:language>
    <meta:user-defined meta:name="OVERHEIDop.locatietype/OVERHEIDop.gebiedsmarkering">Gemeente</meta:user-defined>
    <meta:user-defined meta:name="DC.title">Melding voor de Puzzelrit Memorial Maus Gatsonides met klassieke auto’s op 26 september 2026 deels door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70</meta:user-defined>
    <meta:user-defined meta:name="OVERHEIDop.GmbID/DC.identifier">gmb-2026-267370</meta:user-defined>
    <meta:user-defined meta:name="OVERHEIDop.versieInformatie"/>
  </office:meta>
</office:document-meta>
</file>