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Grebbe Toertocht op 28 juni 2026 deels door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De Grebbe Toertocht op 28 juni 2026 deels door Woudenberg, Z.35408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736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6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6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.354085</meta:user-defined>
    <dc:language>nl</dc:language>
    <meta:user-defined meta:name="OVERHEIDop.locatietype/OVERHEIDop.gebiedsmarkering">Gemeente</meta:user-defined>
    <meta:user-defined meta:name="DC.title">Melding voor De Grebbe Toertocht op 28 juni 2026 deels door Woudenber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7363</meta:user-defined>
    <meta:user-defined meta:name="OVERHEIDop.GmbID/DC.identifier">gmb-2026-267363</meta:user-defined>
    <meta:user-defined meta:name="OVERHEIDop.versieInformatie"/>
  </office:meta>
</office:document-meta>
</file>