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mantelbuizen tbv nutsvoorzieningen in een gemeentelijk monument, Dorpsstraat 71 2712AD Zoetermeer op 26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is een aanvraag Omgevingsvergunning ontvangen voor het aanleggen van mantelbuizen tbv nutsvoorzieningen in een gemeentelijk monument op locatie Dorpsstraat 71 2712AD Zoetermeer. De aanvraag is geregistreerd onder zaaknummer 2026-07206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3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72062</meta:user-defined>
    <meta:user-defined meta:name="DCTERMS.abstract">het aanleggen van mantelbuizen tbv nutsvoorzieningen in ee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mantelbuizen tbv nutsvoorzieningen in een gemeentelijk monument, Dorpsstraat 71 2712AD Zoetermeer op 26-05-2026</meta:user-defined>
    <meta:user-defined meta:name="DCTERMS.W3CDTF/DCTERMS.available">2026-06-05</meta:user-defined>
    <meta:user-defined meta:name="DCTERMS.W3CDTF/OVERHEIDop.jaargang">2026</meta:user-defined>
    <meta:user-defined meta:name="OVERHEIDop.externeBijlage">2026-072062 OW02_Informatie voortgang aanvraag ...|exb-2026-19801</meta:user-defined>
    <meta:user-defined meta:name="OVERHEIDop.publicationIssue">267358</meta:user-defined>
    <meta:user-defined meta:name="OVERHEIDop.GmbID/DC.identifier">gmb-2026-267358</meta:user-defined>
    <meta:user-defined meta:name="OVERHEIDop.versieInformatie"/>
  </office:meta>
</office:document-meta>
</file>