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Algemene raadscommissie (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ni 2026 om 19:30 uur vergadert de Algemene raadscommissie (Ruimte) van Den Haag in de commissiezaal van het stadhuis (Spui 70).</text:p>
            <text:p text:style-name="common-al"/>
            <text:p text:style-name="common-al">De agenda en bijbehorende stukken van deze vergadering vindt u <text:a xlink:href="https://denhaag.raadsinformatie.nl/vergadering/1409318" xlink:type="simple"><text:span text:style-name="nadrukondlijn">hier.</text:span>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  www.denhaag.nl/uitzendingenraad.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35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5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5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Algemene raadscommissie (Ruimte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355</meta:user-defined>
    <meta:user-defined meta:name="OVERHEIDop.GmbID/DC.identifier">gmb-2026-267355</meta:user-defined>
    <meta:user-defined meta:name="OVERHEIDop.versieInformatie"/>
  </office:meta>
</office:document-meta>
</file>