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menrijen (met knotwilgen) langs kavelranden op enkele landbouwgronden aan Landgoed Ringelpoel, sectie I, nummers 517 en 66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ndgoed Ringelpoel, sectie I, nummers 517 en 666, </text:span>het aanplanten van bomenrijen (met knotwilgen) langs kavelranden op enkele landbouwgronden, Z.35413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5413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planten van bomenrijen (met knotwilgen) langs kavelranden op enkele landbouwgronden aan Landgoed Ringelpoel, sectie I, nummers 517 en 666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54</meta:user-defined>
    <meta:user-defined meta:name="OVERHEIDop.GmbID/DC.identifier">gmb-2026-267354</meta:user-defined>
    <meta:user-defined meta:name="OVERHEIDop.versieInformatie"/>
  </office:meta>
</office:document-meta>
</file>