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besloten om de beslistermijn voor de aanvraag met zaaknummer Z2026-00000424 op locatie <text:span text:style-name="nadrukvet">Zandstraat 18, 6591DC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  <text:list-item text:style-override="id1-3-2-1-1-3-4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735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24</meta:user-defined>
    <meta:user-defined meta:name="DCTERMS.abstract">Betreft: beschikking verlenging beslistermijn Omgevingsvergunning - Zandstraat 18, 6591DC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50</meta:user-defined>
    <meta:user-defined meta:name="OVERHEIDop.GmbID/DC.identifier">gmb-2026-267350</meta:user-defined>
    <meta:user-defined meta:name="OVERHEIDop.versieInformatie"/>
  </office:meta>
</office:document-meta>
</file>