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nders gebruiken van bedrijfsgebouwen en het erf aan Zegh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Zegheweg 15, 3931 MR, </text:span>het tijdelijk anders gebruiken van bedrijfsgebouwen en het erf, Z.3541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127</meta:user-defined>
    <dc:language>nl</dc:language>
    <meta:user-defined meta:name="OVERHEIDop.locatietype/OVERHEIDop.gebiedsmarkering">Adres</meta:user-defined>
    <meta:user-defined meta:name="DC.title">Aanvraag vergunning voor het tijdelijk anders gebruiken van bedrijfsgebouwen en het erf aan Zegheweg 15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49</meta:user-defined>
    <meta:user-defined meta:name="OVERHEIDop.GmbID/DC.identifier">gmb-2026-267349</meta:user-defined>
    <meta:user-defined meta:name="OVERHEIDop.versieInformatie"/>
  </office:meta>
</office:document-meta>
</file>