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broekseweg 17a-17b, 2811GA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6 een aanvraag om een omgevingsvergunning ontvangen. Het gaat over het tijdelijk terugplaatsen van het houten brugdek op het adres 's-Gravenbroekseweg 17a-17b in Reeuwijk. De aanvraag is geregistreerd onder kenmerk 2026-00013176.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34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4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4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3176</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broekseweg 17a-17b, 2811GA Reeuwijk</meta:user-defined>
    <meta:user-defined meta:name="DCTERMS.W3CDTF/DCTERMS.available">2026-06-05</meta:user-defined>
    <meta:user-defined meta:name="DCTERMS.W3CDTF/OVERHEIDop.jaargang">2026</meta:user-defined>
    <meta:user-defined meta:name="OVERHEIDop.publicationIssue">267348</meta:user-defined>
    <meta:user-defined meta:name="OVERHEIDop.GmbID/DC.identifier">gmb-2026-267348</meta:user-defined>
    <meta:user-defined meta:name="OVERHEIDop.versieInformatie"/>
  </office:meta>
</office:document-meta>
</file>