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3-H 1094GX Amsterdam, Javastraat 15-H 109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Javastraat 13-H 1094GX Amsterdam, Javastraat 15-H 1094GX Amsterdam</text:p>
            <text:p text:style-name="common-al">Datum ontvangst: 14-05-2026</text:p>
            <text:p text:style-name="common-al">Zaaknummer: Z2026-021320</text:p>
            <text:p text:style-name="common-al">DSO-nummer: 2026051400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2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3-H 1094GX Amsterdam, Javastraat 15-H 1094GX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47</meta:user-defined>
    <meta:user-defined meta:name="OVERHEIDop.GmbID/DC.identifier">gmb-2026-267347</meta:user-defined>
    <meta:user-defined meta:name="OVERHEIDop.versieInformatie"/>
  </office:meta>
</office:document-meta>
</file>