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Leefo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6 om 09:00 uur vergadert de Algemene raadscommissie (Leefomgeving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409273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3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Leefomgeving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46</meta:user-defined>
    <meta:user-defined meta:name="OVERHEIDop.GmbID/DC.identifier">gmb-2026-267346</meta:user-defined>
    <meta:user-defined meta:name="OVERHEIDop.versieInformatie"/>
  </office:meta>
</office:document-meta>
</file>