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Plantage Middenlaan 2A 1018DD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drie bomen (Prunus, Crataegomespilus en Taxodium) in de binnentuin van de Hortus</text:p>
            <text:p text:style-name="common-al">Besluit: verleend</text:p>
            <text:p text:style-name="common-al">Besluit verzonden op: 28-05-2026</text:p>
            <text:p text:style-name="common-al">Zaakadres: Plantage Middenlaan 2A 1018DD Amsterdam</text:p>
            <text:p text:style-name="common-al">Zaaknummer: Z2026-016350</text:p>
            <text:p text:style-name="common-al">DSO-nummer: 202604130091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16350"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3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350</meta:user-defined>
    <meta:user-defined meta:name="DCTERMS.abstract">kappen van drie bomen (Prunus, Crataegomespilus en Taxodium) in de binnentuin van de Hortus</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Plantage Middenlaan 2A 1018DD Amsterdam</meta:user-defined>
    <meta:user-defined meta:name="DCTERMS.W3CDTF/DCTERMS.available">2026-06-05</meta:user-defined>
    <meta:user-defined meta:name="DCTERMS.W3CDTF/OVERHEIDop.jaargang">2026</meta:user-defined>
    <meta:user-defined meta:name="OVERHEIDop.externeBijlage">WEP_B001 Bomenrapportage|exb-2026-19799</meta:user-defined>
    <meta:user-defined meta:name="OVERHEIDop.externeBijlage">Z2026-016350 OW Beschikking|exb-2026-19800</meta:user-defined>
    <meta:user-defined meta:name="OVERHEIDop.publicationIssue">267345</meta:user-defined>
    <meta:user-defined meta:name="OVERHEIDop.GmbID/DC.identifier">gmb-2026-267345</meta:user-defined>
    <meta:user-defined meta:name="OVERHEIDop.versieInformatie"/>
  </office:meta>
</office:document-meta>
</file>