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3 - 2026: gemeente Drimmelen, tijdelijke verkeersmaatregelen diverse straten, Lage Zwaluwe i.v.m. Avondvierdaags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op gedeelte parkeerterrein bij Sporthal De Rietgors van dinsdag 16 juni 2026 tot en met  vrijdag 19 juni 2026 van 17.00 uur tot 20.30 uur, of zoveel korter of langer dan nodig is wegens Avondvierdaagse Lage Zwaluwe;  </text:p>
              </text:list-item>
              <text:list-item text:style-override="id1-3-2-1-1-2-2">
                <text:number>2.</text:number>
                <text:p text:style-name="al">tijdens de Avondvierdaagse van dinsdag 16 juni 2026 tot en met vrijdag 19 juni 2026, tussen 18.00 en 20.30 uur, of zoveel korter of langer dan nodig is, worden verkeersregelaars ingeze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3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3 - 2026: gemeente Drimmelen, tijdelijke verkeersmaatregelen diverse straten, Lage Zwaluwe i.v.m. Avondvierdaagse</meta:user-defined>
    <meta:user-defined meta:name="DCTERMS.W3CDTF/DCTERMS.available">2026-06-05</meta:user-defined>
    <meta:user-defined meta:name="DCTERMS.W3CDTF/OVERHEIDop.jaargang">2026</meta:user-defined>
    <meta:user-defined meta:name="OVERHEIDop.publicationIssue">267341</meta:user-defined>
    <meta:user-defined meta:name="OVERHEIDop.GmbID/DC.identifier">gmb-2026-267341</meta:user-defined>
    <meta:user-defined meta:name="OVERHEIDop.versieInformatie"/>
  </office:meta>
</office:document-meta>
</file>