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keuken aan Dorpsstraat 19-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orpsstraat 19-21, 3931 ED, </text:span>het verplaatsen van de keuken, Z.35409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0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plaatsen van de keuken aan Dorpsstraat 19-21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40</meta:user-defined>
    <meta:user-defined meta:name="OVERHEIDop.GmbID/DC.identifier">gmb-2026-267340</meta:user-defined>
    <meta:user-defined meta:name="OVERHEIDop.versieInformatie"/>
  </office:meta>
</office:document-meta>
</file>