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voor het realiseren en in gebruik nemen van een energieopslagsysteem Strânwei 6 te Makkum, CLZ-00110391</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22.45 van het Omgevingsplan maatwerkvoorschriften voor het realiseren en in gebruik nemen van een energieopslagsysteem vast te stellen voor het bedrijf op het adres Strânwei 6 te Makkum. </text:p>
            <text:p text:style-name="common-al">
            
          </text:p>
            <text:p text:style-name="common-al">
            <text:span text:style-name="nadrukvet">Waar en tot wanneer kan ik het besluit inzien?</text:span>
          </text:p>
            <text:p text:style-name="common-al">U kunt het besluit tot en met 17 juli 2026 in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Hoe kan ik bezwaar maken?</text:span>
          </text:p>
            <text:p text:style-name="common-al">Bent u het niet eens met het besluit? Dan kunt u hiertegen bezwaar maken.</text:p>
            <text:p text:style-name="common-al">U doet dit bij voorkeur door een brief te sturen naar het college van burgemeester en wethouders van de gemeente Súdwest-Fryslân. Let erop dat u reageert binnen zes weken na deze publicatie. U moet ook belanghebbende zij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at als ik de beslissing niet wil afwachten?</text:span>
          </text:p>
            <text:p text:style-name="common-al">Als u bezwaar maakt, blijf ons besluit in ieder geval geldig totdat we over uw bezwaar hebben beslist. Wilt u de beslissing op uw bezwaar niet afwachten en snel duidelijkheid? Vraag dan de voorzieningenrecht om een voorlopige voorziening. De rechter kijkt dan snel naar uw verzoek en doet alvast een voorlopige uitspraak.</text:p>
            <text:p text:style-name="common-al">
            
          </text:p>
            <text:p text:style-name="common-al">Het adres van de voorzieningenrechter is:</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10391</meta:user-defined>
    <dc:language>nl</dc:language>
    <meta:user-defined meta:name="OVERHEIDop.locatietype/OVERHEIDop.gebiedsmarkering">Punt</meta:user-defined>
    <meta:user-defined meta:name="DC.title">Besluit opleggen maatwerkvoorschrift voor het realiseren en in gebruik nemen van een energieopslagsysteem Strânwei 6 te Makkum, CLZ-00110391</meta:user-defined>
    <meta:user-defined meta:name="DCTERMS.W3CDTF/DCTERMS.available">2026-06-05</meta:user-defined>
    <meta:user-defined meta:name="DCTERMS.W3CDTF/OVERHEIDop.jaargang">2026</meta:user-defined>
    <meta:user-defined meta:name="OVERHEIDop.publicationIssue">267334</meta:user-defined>
    <meta:user-defined meta:name="OVERHEIDop.GmbID/DC.identifier">gmb-2026-267334</meta:user-defined>
    <meta:user-defined meta:name="OVERHEIDop.versieInformatie"/>
  </office:meta>
</office:document-meta>
</file>