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oprichten van een nieuwbouw woning, Meresteijn 16, 3155XK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is een bouwmelding ontvangen waarvoor geen vergunningsplicht geldt voor de locatie Meresteijn 16, 3155XK Maasland. De melding is geregistreerd onder zaaknummer Z2026-00000408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idden-Delfland dit bericht?</text:span>
          </text:p>
            <text:p text:style-name="common-al">Met dit bericht laat de gemeente Midden-Delfland u weten dat er een Gereed melding Wkb (dossier bevoegd gezag)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middendelfland.nl of op telefoonnummer 015-3804111, u kunt dan vragen naar het team Bouw- en Woningtoez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6733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3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3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idden-Delfland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08</meta:user-defined>
    <meta:user-defined meta:name="DCTERMS.abstract">Betreft: Melding op locatie Meresteijn 16, 3155XK Maasland</meta:user-defined>
    <dc:language>nl</dc:language>
    <meta:user-defined meta:name="OVERHEIDop.locatietype/OVERHEIDop.gebiedsmarkering">Vlak</meta:user-defined>
    <meta:user-defined meta:name="DC.title">Melding het oprichten van een nieuwbouw woning, Meresteijn 16, 3155XK Maaslan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331</meta:user-defined>
    <meta:user-defined meta:name="OVERHEIDop.GmbID/DC.identifier">gmb-2026-267331</meta:user-defined>
    <meta:user-defined meta:name="OVERHEIDop.versieInformatie"/>
  </office:meta>
</office:document-meta>
</file>