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lercqstraat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 Clercqstraat ter hoogte van nummer: 121 in Amsterdam</text:p>
            <text:p text:style-name="common-al">Looptijd :31-01-2026 t/m 28-02-2026</text:p>
            <text:p text:style-name="common-al">Verzonden naar aanvrager op: 19-01-2026</text:p>
            <text:p text:style-name="common-al">Kenmerk gemeente: Z/26/30727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27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723</meta:user-defined>
    <meta:user-defined meta:name="DCTERMS.abstract">Object,De Clercqstraat 121 H 1053AK, 20260131, De Clercqstraat ter hoogte van nummer: 121</meta:user-defined>
    <dc:language>nl</dc:language>
    <meta:user-defined meta:name="OVERHEIDop.locatietype/OVERHEIDop.gebiedsmarkering">Punt</meta:user-defined>
    <meta:user-defined meta:name="DC.title">Besluit apv vergunning Verleend - De Clercqstraat ter hoogte van nummer: 121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33</meta:user-defined>
    <meta:user-defined meta:name="OVERHEIDop.GmbID/DC.identifier">gmb-2026-26733</meta:user-defined>
    <meta:user-defined meta:name="OVERHEIDop.versieInformatie"/>
  </office:meta>
</office:document-meta>
</file>