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opslaan van energie (d.m.v. batterijen) met een tijdelijke maatschappelijke functie voor de Helena hoeve, Ronde Blesse 7 in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6</text:p>
            <text:p text:style-name="common-al">
            <text:span text:style-name="nadrukvet">Locatie:</text:span> Ronde Blesse 7, 8338KB Willemsoord</text:p>
            <text:p text:style-name="common-al">
            <text:span text:style-name="nadrukvet">Zaakomschrijving:</text:span> Het tijdelijk opslaan van energie (d.m.v. batterijen) met een tijdelijke maatschappelijke functie voor de Helena hoeve</text:p>
            <text:p text:style-name="common-al">
            <text:span text:style-name="nadrukvet">Zaaknummer:</text:span> Z2026-00001401</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401 noemen?</text:p>
            <text:p text:style-name="common-al">- <text:a xlink:href="www.mijnpublicaties.nl" xlink:type="simple">www.mijnpublicaties.nl</text:a></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4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732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2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2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1401</meta:user-defined>
    <meta:user-defined meta:name="DCTERMS.abstract">Het tijdelijk opslaan van energie (d.m.v. batterijen) met een fijdelijke maatschappelijke functie voor de Helena hoeve</meta:user-defined>
    <dc:language>nl</dc:language>
    <meta:user-defined meta:name="DC.title">Verleende omgevingsvergunning, het tijdelijk opslaan van energie (d.m.v. batterijen) met een tijdelijke maatschappelijke functie voor de Helena hoeve, Ronde Blesse 7 in Willemsoord</meta:user-defined>
    <meta:user-defined meta:name="OVERHEIDop.datumEindeReactietermijn">2026-07-09</meta:user-defined>
    <meta:user-defined meta:name="OVERHEIDop.terinzageleggingBG">https://mijnpublicaties.nl/Publicatie/e272192e-5496-4d41-5420-08dec14c19ec</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98</meta:user-defined>
    <meta:user-defined meta:name="OVERHEIDop.publicationIssue">267328</meta:user-defined>
    <meta:user-defined meta:name="OVERHEIDop.GmbID/DC.identifier">gmb-2026-267328</meta:user-defined>
    <meta:user-defined meta:name="OVERHEIDop.versieInformatie"/>
  </office:meta>
</office:document-meta>
</file>