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6: gemeente Drimmelen, tijdelijke verkeersmaatregelen diverse straten Terheijden wegens triathlo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en het instellen van een parkeerverbod aan gedeelte Bredaseweg, gedeelte Hoofdstraat, Bergen, Poolsedreef, Munnikenhof, Witteweg en Schimmelseweg in Terheijden op zondag 14 juni 2026 van 06.00 uur tot 14.00 uur, of zoveel korter of langer dan nodig is wegens triathl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732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2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2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23 - 2026: gemeente Drimmelen, tijdelijke verkeersmaatregelen diverse straten Terheijden wegens triathlon</meta:user-defined>
    <meta:user-defined meta:name="DCTERMS.W3CDTF/DCTERMS.available">2026-06-05</meta:user-defined>
    <meta:user-defined meta:name="DCTERMS.W3CDTF/OVERHEIDop.jaargang">2026</meta:user-defined>
    <meta:user-defined meta:name="OVERHEIDop.publicationIssue">267326</meta:user-defined>
    <meta:user-defined meta:name="OVERHEIDop.GmbID/DC.identifier">gmb-2026-267326</meta:user-defined>
    <meta:user-defined meta:name="OVERHEIDop.versieInformatie"/>
  </office:meta>
</office:document-meta>
</file>