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en het wijzigen van de gevel, Blekerslaan 4b tm 4d, 9724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en het wijzigen van de gevel aan Blekerslaan 4b  te Groningen Blekerslaan 4c  te Groningen Blekerslaan 4d  te Groningen  </text:span>
          </text:p>
            <text:p text:style-name="common-al">De gemeente Groningen heeft een omgevingsvergunning verleend. De gemeente geeft hiermee toestemming voor het verduurzamen van het pand en het wijzigen van de gevel aan Blekerslaan 4b  te Groningen Blekerslaan 4c  te Groningen Blekerslaan 4d  te Groningen  , dossiernummer GRN-00030404  (verzonden 03-06-2026).<text:span text:style-name="nadrukve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het pand en het wijzigen van de gevel, Blekerslaan 4b tm 4d, 9724 EJ Groningen</meta:user-defined>
    <meta:user-defined meta:name="OVERHEIDop.datumEindeReactietermijn">2026-07-16</meta:user-defined>
    <meta:user-defined meta:name="OVERHEIDop.terinzageleggingBG">https://groningen.lokalebekendmakingen.nl/case/1:9822:270668</meta:user-defined>
    <meta:user-defined meta:name="DCTERMS.W3CDTF/DCTERMS.available">2026-06-05</meta:user-defined>
    <meta:user-defined meta:name="DCTERMS.W3CDTF/OVERHEIDop.jaargang">2026</meta:user-defined>
    <meta:user-defined meta:name="OVERHEIDop.publicationIssue">267325</meta:user-defined>
    <meta:user-defined meta:name="OVERHEIDop.GmbID/DC.identifier">gmb-2026-267325</meta:user-defined>
    <meta:user-defined meta:name="OVERHEIDop.versieInformatie"/>
  </office:meta>
</office:document-meta>
</file>