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orpsfeest Goutum aan Buorren 37 in Goutum (ijsbaan terrein) (APV-2026-036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Goutum aan Buorren 37 in Goutum (ijsbaan terrein). Het evenement is op 11 t/m 13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3-06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32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175</meta:user-defined>
    <dc:language>nl</dc:language>
    <meta:user-defined meta:name="OVERHEIDop.locatietype/OVERHEIDop.gebiedsmarkering">Vlak</meta:user-defined>
    <meta:user-defined meta:name="DC.title">Verleende geluidsontheffing evenement voor Dorpsfeest Goutum aan Buorren 37 in Goutum (ijsbaan terrein) (APV-2026-036175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21</meta:user-defined>
    <meta:user-defined meta:name="OVERHEIDop.GmbID/DC.identifier">gmb-2026-267321</meta:user-defined>
    <meta:user-defined meta:name="OVERHEIDop.versieInformatie"/>
  </office:meta>
</office:document-meta>
</file>