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plaatsen hijskraan op parkeerplaats 10-7-26, Bazuinstraat thv nr 12, 1443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n melding ontvangen voor de locatie Bazuinstraat thv nr 12, 1443JE Purmerend. De melding is geregistreerd onder zaaknummer Z2026-000023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3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10</meta:user-defined>
    <meta:user-defined meta:name="DCTERMS.abstract">Betreft: melding op locatie Bazuinstraat thv nr 12, 1443JE Purmerend</meta:user-defined>
    <dc:language>nl</dc:language>
    <meta:user-defined meta:name="OVERHEIDop.locatietype/OVERHEIDop.gebiedsmarkering">Vlak</meta:user-defined>
    <meta:user-defined meta:name="DC.title">Melding Melding plaatsen hijskraan op parkeerplaats 10-7-26, Bazuinstraat thv nr 12, 1443JE Purmer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19</meta:user-defined>
    <meta:user-defined meta:name="OVERHEIDop.GmbID/DC.identifier">gmb-2026-267319</meta:user-defined>
    <meta:user-defined meta:name="OVERHEIDop.versieInformatie"/>
  </office:meta>
</office:document-meta>
</file>