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beëindigen van de milieubelastende activiteit het houden van landbouwhuisdieren, Barsbeek 17 en 17a 8326BM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5-2026</text:p>
            <text:p text:style-name="common-al">
            <text:span text:style-name="nadrukvet">Locatie:</text:span> Barsbeek 17 en 17a 8326BM Sint Jansklooster</text:p>
            <text:p text:style-name="common-al">
            <text:span text:style-name="nadrukvet">Zaakomschrijving:</text:span> het beëindigen van de activiteit het houden van melkrundvee.</text:p>
            <text:p text:style-name="common-al">
            <text:span text:style-name="nadrukvet">Zaaknummer:</text:span> Z2026-00005030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0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73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030</meta:user-defined>
    <meta:user-defined meta:name="DCTERMS.abstract">het beëindigen van de activiteit het houden van melkrundve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beëindigen van de milieubelastende activiteit het houden van landbouwhuisdieren, Barsbeek 17 en 17a 8326BM Sint Janskloos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18</meta:user-defined>
    <meta:user-defined meta:name="OVERHEIDop.GmbID/DC.identifier">gmb-2026-267318</meta:user-defined>
    <meta:user-defined meta:name="OVERHEIDop.versieInformatie"/>
  </office:meta>
</office:document-meta>
</file>