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Apeldoorn Part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8 juni 2026</text:span>
          </text:p>
            <text:p text:style-name="common-al">Het college van burgemeester en wethouders van Apeldoorn maakt hierbij bekend dat hij voornemens is om een begrotingssubsidie van € 1.109.802,00 voor kalenderjaar 2027 te verlenen aan Apeldoorn Partners voor het uitvoeren van de volgende activiteiten: citymarketingactiviteiten, bestemmingsmanagement, gastheerschap, promotie van Apeldoorn, bezoekersinformatie, economische profilering en activiteiten gericht op de versterking van de vrijetijdseconomie en het vestigingsklimaat in Apeldoorn. </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Apeldoorn Partners is de enige organisatie binnen de gemeente Apeldoorn die integraal uitvoering geeft aan citymarketing, destinatiemanagement, bezoekersinformatie, promotie van de stad en de verbinding tussen overheid, ondernemers, cultuur-, vrijetijds- en evenementenpartners. De stichting beschikt over een bestaande uitvoeringsstructuur, netwerkorganisatie en organisatorische infrastructuur die specifiek is ingericht voor deze activiteiten.</text:p>
            <text:p text:style-name="common-al">Daarnaast beschikt de organisatie over een breed en duurzaam lokaal en regionaal netwerk van ondernemers, culturele instellingen, evenementenorganisaties, toeristische partners en maatschappelijke organisaties. Deze samenwerkingsstructuren zijn over meerdere jaren opgebouwd en essentieel voor de uitvoering van citymarketingactiviteiten en economische profilering van Apeldoorn. Andere organisaties beschikken niet over een vergelijkbare positie, dekking en verankering binnen deze netwerken.</text:p>
            <text:p text:style-name="common-al">Verder heeft de stichting aantoonbare ervaring met de uitvoering van gemeentelijke citymarketingdoelstellingen, waaronder de promotie van Apeldoorn als aantrekkelijke stad voor bewoners, bezoekers, bedrijven en talent. De organisatie voert hierbij activiteiten uit die aansluiten op gemeentelijke beleidsdoelen op het gebied van economie, toerisme, evenementen, vrijetijdseconomie en stedelijke positionering.</text:p>
            <text:p text:style-name="common-al">Tot slot geldt dat de continuïteit van citymarketing, bestemmingsmanagement en economische profilering vraagt om een stabiele uitvoeringsorganisatie met langdurige lokale aanwezigheid, specialistische kennis en een breed draagvlak binnen de stad. </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10">
              <text:list-item text:style-override="id1-3-2-1-1-10-1">
                <text:number>-</text:number>
                <text:p text:style-name="al">onderwerp: Reactie op voornemen begrotingssubsidie aan Apeldoorn Partners; </text:p>
              </text:list-item>
              <text:list-item text:style-override="id1-3-2-1-1-10-2">
                <text:number>-</text:number>
                <text:p text:style-name="al">zaaknummer: 6205942;</text:p>
              </text:list-item>
              <text:list-item text:style-override="id1-3-2-1-1-10-3">
                <text:number>-</text:number>
                <text:p text:style-name="al">uw mailadres en telefoonnummer;</text:p>
              </text:list-item>
              <text:list-item text:style-override="id1-3-2-1-1-10-4">
                <text:number>-</text:number>
                <text:p text:style-name="al">een bijlage met onderbouwing waarom u van mening bent dat u in aanmerking komt voor deze subsidie en/of dat de criteria uit het voornemen niet objectief, toetsbaar of redelijk zijn;</text:p>
              </text:list-item>
              <text:list-item text:style-override="id1-3-2-1-1-10-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3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05942</meta:user-defined>
    <dc:language>nl</dc:language>
    <meta:user-defined meta:name="OVERHEIDop.locatietype/OVERHEIDop.gebiedsmarkering">Gemeente</meta:user-defined>
    <meta:user-defined meta:name="DC.title">Bekendmaking van het voornemen tot het verlenen van een begrotingssubsidie aan Apeldoorn Partners</meta:user-defined>
    <meta:user-defined meta:name="DCTERMS.W3CDTF/DCTERMS.available">2026-06-08</meta:user-defined>
    <meta:user-defined meta:name="DCTERMS.W3CDTF/OVERHEIDop.jaargang">2026</meta:user-defined>
    <meta:user-defined meta:name="OVERHEIDop.publicationIssue">267316</meta:user-defined>
    <meta:user-defined meta:name="OVERHEIDop.GmbID/DC.identifier">gmb-2026-267316</meta:user-defined>
    <meta:user-defined meta:name="OVERHEIDop.versieInformatie"/>
  </office:meta>
</office:document-meta>
</file>